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幼兒園編制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幼兒園編制說明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                                  <text:span text:style-name="T1">「幼兒園事故傷害統計報表」編製說明</text:span><text:span text:style-name="T2"> </text:span></text:p>
          </table:table-cell>
          <table:covered-table-cell table:number-columns-repeated="14" table:style-name="ce8"/>
          <table:table-cell table:style-name="ce14" table:number-columns-repeated="1009"/>
        </table:table-row>
        <table:table-row table:style-name="ro2">
          <table:table-cell table:style-name="ce2" office:value-type="string" calcext:value-type="string">
            <text:p>一、目的：<text:span text:style-name="T3">為瞭解及統計縣市幼兒園兒童發生事故傷害情形，以作為預防兒童事故傷害之參考。</text:span></text:p>
          </table:table-cell>
          <table:table-cell table:style-name="ce9" table:number-columns-repeated="1023"/>
        </table:table-row>
        <table:table-row table:style-name="ro2">
          <table:table-cell table:style-name="ce2" office:value-type="string" calcext:value-type="string">
            <text:p>二、統計範圍及對象：以各縣市轄內公、私立幼兒園兒童為統計對象，並以園內發生傷害情形為主。</text:p>
          </table:table-cell>
          <table:table-cell table:style-name="ce9" table:number-columns-repeated="1023"/>
        </table:table-row>
        <table:table-row table:style-name="ro2">
          <table:table-cell table:style-name="ce2" office:value-type="string" calcext:value-type="string">
            <text:p>三、統計標準時間：<text:span text:style-name="T4">動態（本期）資料以該月之事實為準；靜態（期底）資料以該月底之事實為準。</text:span></text:p>
          </table:table-cell>
          <table:table-cell table:style-name="ce9" table:number-columns-repeated="17"/>
          <table:table-cell table:style-name="ce9" office:value-type="string" calcext:value-type="string">
            <text:p><text:s/></text:p>
          </table:table-cell>
          <table:table-cell table:style-name="ce9" table:number-columns-repeated="1005"/>
        </table:table-row>
        <table:table-row table:style-name="ro2">
          <table:table-cell table:style-name="ce2" office:value-type="string" calcext:value-type="string">
            <text:p>四、分類標準：幼兒園基本資料(班數、人數)、事故傷害統計、辦理「事故傷害防制」教學</text:p>
          </table:table-cell>
          <table:table-cell table:style-name="ce9" table:number-columns-repeated="17"/>
          <table:table-cell table:style-name="ce9" office:value-type="string" calcext:value-type="string">
            <text:p><text:s/></text:p>
          </table:table-cell>
          <table:table-cell table:style-name="ce9" table:number-columns-repeated="1005"/>
        </table:table-row>
        <table:table-row table:style-name="ro2">
          <table:table-cell table:style-name="ce2" office:value-type="string" calcext:value-type="string">
            <text:p>五、統計科目定義(或說明)：</text:p>
          </table:table-cell>
          <table:table-cell table:style-name="ce9" table:number-columns-repeated="17"/>
          <table:table-cell table:style-name="ce9" office:value-type="string" calcext:value-type="string">
            <text:p><text:s/></text:p>
          </table:table-cell>
          <table:table-cell table:style-name="ce9" table:number-columns-repeated="1005"/>
        </table:table-row>
        <table:table-row table:style-name="ro3">
          <table:table-cell table:style-name="ce3" office:value-type="string" calcext:value-type="string">
            <text:p>       <text:span text:style-name="T5">(一)基本資料</text:span></text:p>
          </table:table-cell>
          <table:table-cell table:style-name="ce9" table:number-columns-repeated="17"/>
          <table:table-cell table:style-name="ce9" office:value-type="string" calcext:value-type="string">
            <text:p><text:s/></text:p>
          </table:table-cell>
          <table:table-cell table:style-name="ce9" table:number-columns-repeated="1005"/>
        </table:table-row>
        <table:table-row table:style-name="ro2">
          <table:table-cell table:style-name="ce4" office:value-type="string" calcext:value-type="string">
            <text:p><text:s text:c="14"/>1.班數總計：為幼兒園上期期底班數與本期期底班數之平均。例 :105年1月班數總計＝(104年12月31日班數+105年1月31日班數) /2</text:p>
          </table:table-cell>
          <table:table-cell table:style-name="ce10" table:number-columns-repeated="1023"/>
        </table:table-row>
        <table:table-row table:style-name="ro2">
          <table:table-cell table:style-name="ce2" office:value-type="string" calcext:value-type="string">
            <text:p><text:s text:c="14"/>2.人數總計：為幼兒園上期期底人數與本期期底人數之平均。例 :105年1月人數總計＝(104年12月31日人數+105年1月31日人數) /2</text:p>
          </table:table-cell>
          <table:table-cell table:style-name="ce10" table:number-columns-repeated="1023"/>
        </table:table-row>
        <table:table-row table:style-name="ro2">
          <table:table-cell table:style-name="ce3" office:value-type="string" calcext:value-type="string">
            <text:p>        <text:span text:style-name="T5">(二)事故傷害</text:span><text:span text:style-name="T6">統計</text:span></text:p>
          </table:table-cell>
          <table:table-cell table:style-name="ce9" table:number-columns-repeated="1023"/>
        </table:table-row>
        <table:table-row table:style-name="ro2">
          <table:table-cell table:style-name="ce5" office:value-type="string" calcext:value-type="string">
            <text:p><text:s text:c="14"/>1.割刺傷人次：於園所中發生割刺傷事故傷害人次之合計。</text:p>
          </table:table-cell>
          <table:table-cell table:style-name="ce10"/>
          <table:table-cell table:style-name="ce9" table:number-columns-repeated="1022"/>
        </table:table-row>
        <table:table-row table:style-name="ro2">
          <table:table-cell table:style-name="ce6" office:value-type="string" calcext:value-type="string">
            <text:p><text:s text:c="14"/>2.跌倒傷人次：於園所中發生跌傷事故傷害人次之合計。</text:p>
          </table:table-cell>
          <table:table-cell table:style-name="ce11"/>
          <table:table-cell table:style-name="ce12" table:number-columns-repeated="1022"/>
        </table:table-row>
        <table:table-row table:style-name="ro2">
          <table:table-cell table:style-name="ce6" office:value-type="string" calcext:value-type="string">
            <text:p><text:s text:c="14"/>3.墜落傷人次：於園所中發生墜傷事故傷害人次之合計。(由有高度的地方墜下受傷之人次)。</text:p>
          </table:table-cell>
          <table:table-cell table:style-name="ce11"/>
          <table:table-cell table:style-name="ce12" table:number-columns-repeated="1022"/>
        </table:table-row>
        <table:table-row table:style-name="ro2">
          <table:table-cell table:style-name="ce5" office:value-type="string" calcext:value-type="string">
            <text:p><text:s text:c="14"/>3.撞傷人次：於園所中發生撞傷事故傷害人次之合計(如撞到而流鼻血，包括撞人及被撞受傷之人次)。</text:p>
          </table:table-cell>
          <table:table-cell table:style-name="ce10"/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<text:s text:c="14"/>5.燙傷人次：於園所中發生燙傷事故傷害人次之合計。</text:p>
          </table:table-cell>
          <table:table-cell table:style-name="ce10"/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<text:s text:c="14"/>6.壓(砸)傷人次：於園所中發生砸傷事故傷害人次之合計。(如物品突然倒下或掉下，壓到幼兒造成受傷)</text:p>
          </table:table-cell>
          <table:table-cell table:style-name="ce10"/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<text:s text:c="14"/>7.夾傷人次：於園所中發生夾傷事故傷害人次之合計。 <text:s text:c="2"/></text:p>
          </table:table-cell>
          <table:table-cell table:style-name="ce10"/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<text:s text:c="14"/>8.哽塞(窒息)人次：於園所中發生哽塞(窒息)事故傷害人次之合計(如誤吞硬物、棉被摀住口鼻等)。 <text:s text:c="2"/></text:p>
          </table:table-cell>
          <table:table-cell table:style-name="ce10"/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<text:s text:c="14"/>9.中毒人次：於園所中發生中毒事故傷害人次之合計(如誤食藥物、清潔劑等導致傷害情形)。</text:p>
          </table:table-cell>
          <table:table-cell table:style-name="ce10"/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<text:s text:c="13"/>10.咬傷人次：於園所中發生咬傷事故傷害人次之合計(如動物、人為咬傷等)。 </text:p>
          </table:table-cell>
          <table:table-cell table:style-name="ce10"/>
          <table:table-cell table:style-name="ce9" table:number-columns-repeated="1022"/>
        </table:table-row>
        <table:table-row table:style-name="ro2">
          <table:table-cell table:style-name="ce6" office:value-type="string" calcext:value-type="string">
            <text:p><text:s text:c="13"/>11.異物進入人體人次：於園所中發生異物進入人體事故傷害人次之合計，不同於哽塞窒息人次。 <text:s text:c="2"/></text:p>
          </table:table-cell>
          <table:table-cell table:style-name="ce11"/>
          <table:table-cell table:style-name="ce12" table:number-columns-repeated="1022"/>
        </table:table-row>
        <table:table-row table:style-name="ro2">
          <table:table-cell table:style-name="ce6" office:value-type="string" calcext:value-type="string">
            <text:p><text:s text:c="13"/>12.溺水人次：於園所中發生溺水事故傷害人次之合計。 <text:s text:c="2"/></text:p>
          </table:table-cell>
          <table:table-cell table:style-name="ce11"/>
          <table:table-cell table:style-name="ce12" table:number-columns-repeated="1022"/>
        </table:table-row>
        <table:table-row table:style-name="ro2">
          <table:table-cell table:style-name="ce5" office:value-type="string" calcext:value-type="string">
            <text:p><text:s text:c="13"/>13.其他人次：當月於園所中發生上述以外事故傷害人次之合計(如自發性或手摳鼻子而流鼻血，觸電等非蓄意性</text:p>
          </table:table-cell>
          <table:table-cell table:style-name="ce10"/>
          <table:table-cell table:style-name="ce9" table:number-columns-repeated="1022"/>
        </table:table-row>
        <table:table-row table:style-name="ro2">
          <table:table-cell table:style-name="ce5"/>
          <table:table-cell table:style-name="ce10"/>
          <table:table-cell table:style-name="ce13" office:value-type="string" calcext:value-type="string">
            <text:p>的傷害屬其他)。</text:p>
          </table:table-cell>
          <table:table-cell table:style-name="ce9" table:number-columns-repeated="1021"/>
        </table:table-row>
        <table:table-row table:style-name="ro2">
          <table:table-cell table:style-name="ce7" office:value-type="string" calcext:value-type="string">
            <text:p>        <text:span text:style-name="T3">(三)事故傷害防制納入教學單元</text:span>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 calcext:value-type="string">
            <text:p>              <text:span text:style-name="T5">1.辦理次數：各幼兒園辦理次數之合計。</text:span>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 calcext:value-type="string">
            <text:p>              <text:span text:style-name="T5">2.參加人次：各幼兒園兒童參加人次之合計。</text:span></text:p>
          </table:table-cell>
          <table:table-cell table:style-name="ce9" table:number-columns-repeated="1023"/>
        </table:table-row>
        <table:table-row table:style-name="ro2">
          <table:table-cell table:style-name="ce2" office:value-type="string" calcext:value-type="string">
            <text:p>六、一般說明：(一)填報項目：幼兒園按日填報(一)至(三)項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 calcext:value-type="string">
            <text:p>        </text:p>
          </table:table-cell>
          <table:table-cell table:style-name="ce9"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mm" fo:margin-left="8.01mm" fo:margin-right="4mm" style:first-page-number="continue" style:scale-to="98%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幼兒園編制說明" style:display-name="PageStyle_幼兒園編制說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f99</meta:initial-creator>
    <meta:creation-date>2014-12-17T17:23:08</meta:creation-date>
    <dc:creator>Your User Name</dc:creator>
    <dc:date>2016-03-23T11:03:06</dc:date>
    <meta:print-date>2016-03-23T11:01:42</meta:print-date>
    <meta:document-statistic meta:table-count="1" meta:cell-count="33" meta:object-count="0"/>
    <meta:generator>LibreOffice/5.0.3.2$Windows_x86 LibreOffice_project/e5f16313668ac592c1bfb310f4390624e3dbfb75</meta:generator>
  </office:meta>
</office:document-meta>
</file>